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5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handelen in strijd met regels ruimtelijke ordening (van Welderenstraat 75 te Nijmegen)</text:p>
            <text:p text:style-name="common-al">
            <text:span text:style-name="nadrukvet">Activiteiten: </text:span>Afwijken Bestemmingsplan; </text:p>
            <text:p text:style-name="common-al">
            <text:span text:style-name="nadrukvet">Zaaknummer: </text:span>W.Z19.102857.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1E19A7-8AD8-4BA9-97B6-CFDAB7397FBC" xlink:type="simple">http://www.nijmegen.nl/vergunningpagina/?guid=BD1E19A7-8AD8-4BA9-97B6-CFDAB7397F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75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50</meta:user-defined>
    <meta:user-defined meta:name="OVERHEIDop.GmbID/DC.identifier">gmb-2019-7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D 7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23.81 428379.56</meta:user-defined>
    <meta:user-defined meta:name="OVERHEIDop.versieInformatie"/>
  </office:meta>
</office:document-meta>
</file>