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22 te Nijmegen: realiseren van een aanbouw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realiseren van een aanbouw aan de achterzijde (Guido Gezellestraat 22 te Nijmegen)</text:p>
            <text:p text:style-name="common-al">
            <text:span text:style-name="nadrukvet">Activiteiten: </text:span>Bouwen; </text:p>
            <text:p text:style-name="common-al">
            <text:span text:style-name="nadrukvet">Zaaknummer: </text:span>W.Z19.103122.01</text:p>
            <text:p text:style-name="common-al">
            <text:span text:style-name="nadrukvet">Product: </text:span>omgevingsvergunning</text:p>
            <text:p text:style-name="common-al">
            <text:span text:style-name="nadrukvet">Ontvangst: </text:span>2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AEC615-64AC-4AB8-81D5-69C82F04B367" xlink:type="simple">http://www.nijmegen.nl/vergunningpagina/?guid=4BAEC615-64AC-4AB8-81D5-69C82F04B3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ido Gezellestraat 22 te Nijmegen: realiseren van een aanbouw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49</meta:user-defined>
    <meta:user-defined meta:name="OVERHEIDop.GmbID/DC.identifier">gmb-2019-7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W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66.67 427138.93</meta:user-defined>
    <meta:user-defined meta:name="OVERHEIDop.versieInformatie"/>
  </office:meta>
</office:document-meta>
</file>