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bedrijfspand, Burenweg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van een bedrijfspand</text:p>
            <text:p text:style-name="common-al">Locatie: Burenweg 12 te Borne</text:p>
            <text:p text:style-name="common-al">Datum ontvangst: 21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4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4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4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bedrijfspand, Burenweg 1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48</meta:user-defined>
    <meta:user-defined meta:name="OVERHEIDop.GmbID/DC.identifier">gmb-2019-71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X 12</meta:user-defined>
    <meta:user-defined meta:name="OVERHEIDop.woonplaats">Borne</meta:user-defined>
    <meta:user-defined meta:name="OVERHEIDop.straatnaam">Buren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191 479041</meta:user-defined>
    <meta:user-defined meta:name="OVERHEIDop.versieInformatie"/>
  </office:meta>
</office:document-meta>
</file>