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nieuwe schoorsteen, Bergerweg 20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MN20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gerweg 200 Alkmaar</text:span>: het plaatsen van een nieuwe schoorsteen </text:p>
            <text:p text:style-name="common-al">Datum ontvangst: 19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54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4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4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nieuwe schoorsteen, Bergerweg 20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542</meta:user-defined>
    <meta:user-defined meta:name="OVERHEIDop.GmbID/DC.identifier">gmb-2019-71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MN 200</meta:user-defined>
    <meta:user-defined meta:name="OVERHEIDop.woonplaats">Alkmaar</meta:user-defined>
    <meta:user-defined meta:name="OVERHEIDop.straatnaam">Berg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127 517360</meta:user-defined>
    <meta:user-defined meta:name="OVERHEIDop.versieInformatie"/>
  </office:meta>
</office:document-meta>
</file>