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Ruitersboslaan 57 4837CJ Breda</text:p>
      <text:section text:name="zakelijke-mededeling_id1-3-2" text:style-name="zakelijke-mededeling">
        <text:section text:name="zakelijke-mededeling-tekst_id1-3-2-1" text:style-name="zakelijke-mededeling-tekst">
          <text:section text:name="tekst_id1-3-2-1-1" text:style-name="tekst">
            <text:p text:style-name="common-al">Ingekomen verzoek om een paracommerciële drank- en horecavergunning</text:p>
            <text:p text:style-name="common-al">
            <text:span text:style-name="nadrukvet">Kenmerk:</text:span> Z2018-008728</text:p>
            <text:p text:style-name="common-al">
            <text:span text:style-name="nadrukvet">Ingekomen:</text:span> 27-12-2018</text:p>
            <text:p text:style-name="common-al">
            <text:span text:style-name="nadrukvet">Locatie:</text:span> Ruitersboslaan 57 4837CJ Breda</text:p>
            <text:p text:style-name="common-al">
            <text:span text:style-name="nadrukvet">Omschrijving:</text:span> Drank- en Horecavergunning artikel 3 Drank- en Horecawet</text:p>
            <text:p text:style-name="common-al">De burgemeester maakt bekend hij voornemens is een vergunning (artikel 3 van de Drank- en Horecawet) te verlenen voor de uitoefening van een horecabedrijf aan de Ruitersboslaan 57 4837CJ Breda.</text:p>
            <text:p text:style-name="common-al">Ter voorkoming van oneerlijk concurrentie is het voor een gesubsidieerde instelling niet toegestaan om bijeenkomsten van persoonlijke aard de houden, zoals bruiloften en partijen, dan wel dit openlijk aan te prijzen. Dit is als voorschrift aan de vergunning verbonden.</text:p>
            <text:p text:style-name="last-al">Gedurende zes weken kunnen belanghebbenden een zienswijze naar voren brengen. Uw zienswijze kunt u mailen naar <text:a xlink:href="mailto:contact@breda.nl" xlink:type="simple">contact@breda.nl</text:a> onder vermelding van kenmerk publicatie, locatie en omschrij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5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Ruitersboslaan 57 4837C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54</meta:user-defined>
    <meta:user-defined meta:name="OVERHEIDop.GmbID/DC.identifier">gmb-2019-7154</meta:user-defined>
    <meta:user-defined meta:name="OVERHEID.TaxonomieBeleidsagenda/OVERHEID.category">Ruimte en infrastructuur | Organisatie en beleid</meta:user-defined>
    <meta:user-defined meta:name="DCTERMS.abstract">Drank en Horeca artikel 3 para-commercie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J 5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05 397942</meta:user-defined>
    <meta:user-defined meta:name="OVERHEIDop.versieInformatie"/>
  </office:meta>
</office:document-meta>
</file>