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in-/uitrit, Vroonermeer Noord fase3a (kavel 74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fase3a (kavel 74) Alkmaar</text:span>: het oprichten van een woning en het aanleggen van een in-/uitrit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53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in-/uitrit, Vroonermeer Noord fase3a (kavel 74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36</meta:user-defined>
    <meta:user-defined meta:name="OVERHEIDop.GmbID/DC.identifier">gmb-2019-7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Po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1 519192</meta:user-defined>
    <meta:user-defined meta:name="OVERHEIDop.versieInformatie"/>
  </office:meta>
</office:document-meta>
</file>