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Blauwebes, kavel 17,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vrijstaande woning</text:p>
            <text:p text:style-name="common-al">Locatie: Blauwebes, kavel 17 te Borne</text:p>
            <text:p text:style-name="common-al">Datum ontvangst: 19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Blauwebes, kavel 17,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34</meta:user-defined>
    <meta:user-defined meta:name="OVERHEIDop.GmbID/DC.identifier">gmb-2019-715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39 480405</meta:user-defined>
    <meta:user-defined meta:name="OVERHEIDop.versieInformatie"/>
  </office:meta>
</office:document-meta>
</file>