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63, 9711 BG Groningen – diverse constructieve aanpassingen in pand (ontvangstdatum 11-03-2019, dossiernummer 2019708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3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3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3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ingel 63, 9711 BG Groningen – diverse constructieve aanpassingen in pand (ontvangstdatum 11-03-2019, dossiernummer 2019708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32</meta:user-defined>
    <meta:user-defined meta:name="OVERHEIDop.GmbID/DC.identifier">gmb-2019-71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G 63</meta:user-defined>
    <meta:user-defined meta:name="OVERHEIDop.woonplaats">Groningen</meta:user-defined>
    <meta:user-defined meta:name="OVERHEIDop.straatnaam">Ubbo Emm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7 581342</meta:user-defined>
    <meta:user-defined meta:name="OVERHEIDop.versieInformatie"/>
  </office:meta>
</office:document-meta>
</file>