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Weidelaan 55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anuari 2019 heeft de gemeente een aanvraag ontvangen voor een evenementenvergunning voor Hardloopwedstrijd De tien van Roodenburg op 10-02-2019 op locatie Weidelaan 55 in Lekkerkerk. De aanvraag is geregistreerd onder zaaknummer SXO-20190026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7153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53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53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Weidelaan 55 in Lekker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7153</meta:user-defined>
    <meta:user-defined meta:name="OVERHEIDop.GmbID/DC.identifier">gmb-2019-71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41RJ 55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6898.74 435582.69</meta:user-defined>
    <meta:user-defined meta:name="OVERHEIDop.versieInformatie"/>
  </office:meta>
</office:document-meta>
</file>