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armarkt Finsterwolde op 1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Jaarmarkt Finsterwolde’ op een gedeelte van de Hoofdweg en de Dorpshuisweg in Finsterwolde op 12 mei 2019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5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armarkt Finsterwolde op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28</meta:user-defined>
    <meta:user-defined meta:name="OVERHEIDop.GmbID/DC.identifier">gmb-2019-715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L 108</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718 580341</meta:user-defined>
    <meta:user-defined meta:name="OVERHEIDop.versieInformatie"/>
  </office:meta>
</office:document-meta>
</file>