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Van Bemmelstraa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Van Bemmelstraat 9 te Borne</text:p>
            <text:p text:style-name="common-al">Datum ontvangst: 18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2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Van Bemmelstraa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26</meta:user-defined>
    <meta:user-defined meta:name="OVERHEIDop.GmbID/DC.identifier">gmb-2019-71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