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Vleeshouwer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G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eeshouwerstraat 9 Alkmaar</text:span>: het kappen van bomen </text:p>
            <text:p text:style-name="common-al">Datum ontvangst: 20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52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, Vleeshouwer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25</meta:user-defined>
    <meta:user-defined meta:name="OVERHEIDop.GmbID/DC.identifier">gmb-2019-71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G 9</meta:user-defined>
    <meta:user-defined meta:name="OVERHEIDop.woonplaats">Alkmaar</meta:user-defined>
    <meta:user-defined meta:name="OVERHEIDop.straatnaam">Vleeshouw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6 518994</meta:user-defined>
    <meta:user-defined meta:name="OVERHEIDop.versieInformatie"/>
  </office:meta>
</office:document-meta>
</file>