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eldzaam mooi schaapscheerdersfeest, park de Stadshoeve (zaaknummer 7042-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5 maart 2019, is een evenementenvergunning verleend voor het houden van een Zeldzaam mooi schaapscheerdersfeest op <text:span text:style-name="nadrukvet">12 mei 2019</text:span> op <text:span text:style-name="nadrukvet">park de Stadshoeve, Oude Wetering 13</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52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2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2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eldzaam mooi schaapscheerdersfeest, park de Stadshoeve (zaaknummer 704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24</meta:user-defined>
    <meta:user-defined meta:name="OVERHEIDop.GmbID/DC.identifier">gmb-2019-715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V 17</meta:user-defined>
    <meta:user-defined meta:name="OVERHEIDop.woonplaats">Zwolle</meta:user-defined>
    <meta:user-defined meta:name="OVERHEIDop.straatnaam">Oude Weterin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046 505417</meta:user-defined>
    <meta:user-defined meta:name="OVERHEIDop.versieInformatie"/>
  </office:meta>
</office:document-meta>
</file>