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21a, 9712 HR Groningen – veranderen gevel en plaatsen reclame (ontvangstdatum 14-03-2019, dossiernummer 2019709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2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2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2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21a, 9712 HR Groningen – veranderen gevel en plaatsen reclame (ontvangstdatum 14-03-2019, dossiernummer 2019709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23</meta:user-defined>
    <meta:user-defined meta:name="OVERHEIDop.GmbID/DC.identifier">gmb-2019-71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R 21a</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19 582031</meta:user-defined>
    <meta:user-defined meta:name="OVERHEIDop.versieInformatie"/>
  </office:meta>
</office:document-meta>
</file>