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jesweg 2 Noordbroek Besluit vormvrije m.e.r.-beoordeling Z2018-000119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een beslissing hebben genomen ten aanzien van de vormvrije m.e.r.-beoordeling voor het oprichten  van een pluimveehouderij aan de Botjesweg 2 te Noordbroek.</text:p>
            <text:p text:style-name="common-al">De beoogde activiteit (het veranderen van een installatie voor het houden van leghennen staat vermeld in bijlage D, categorie 14 van het Besluit milieueffectrapportage 1994 (Besluit m.e.r.). Omdat de drempelwaarde van bijlage D, categorie 14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uitgevoerde vormvrije m.e.r.-beoordeling. </text:p>
            <text:p text:style-name="common-al"/>
            <text:p text:style-name="common-al"/>
            <text:p text:style-name="common-al">
            <text:span text:style-name="nadrukvet">Terinzagelegging</text:span>
          </text:p>
            <text:p text:style-name="common-al">Het besluit en de bijbehorende stukken liggen van 16 januari 2019 tot en met 27 februari 2019 tijdens kantooruren ter inzage in het gemeentehuis van de gemeente Midden-Groningen, Gorecht-Oost 157, 9603 AE te Hoogezand.</text:p>
            <text:p text:style-name="common-al"/>
            <text:p text:style-name="common-al">Het besluit ligt gedurende zes weken voor een ieder ter inzage. De ter inzage legging zal worden gepubliceerd in de regiokrant en op de gemeentelijke website van de gemeente Midden-Groningen.</text:p>
            <text:p text:style-name="common-al"/>
            <text:p text:style-name="common-al"/>
            <text:p text:style-name="common-al">
            <text:span text:style-name="nadrukvet">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procedure voor de afhandeling van de aanvraag omgevingsvergunning.  </text:p>
            <text:p text:style-name="common-al"/>
            <text:p text:style-name="common-al">Voor informatie over deze beslissing kan contact worden opgenomen met de gemeente Midden-Groningen via het telefoonnummer 0598 -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5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jesweg 2 Noordbroek Besluit vormvrije m.e.r.-beoordeling Z2018-000119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152</meta:user-defined>
    <meta:user-defined meta:name="OVERHEIDop.GmbID/DC.identifier">gmb-2019-7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TP 2</meta:user-defined>
    <meta:user-defined meta:name="OVERHEIDop.woonplaats">Noordbroek</meta:user-defined>
    <meta:user-defined meta:name="OVERHEIDop.straatnaam">Botjes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2813 578835</meta:user-defined>
    <meta:user-defined meta:name="OVERHEIDop.versieInformatie"/>
  </office:meta>
</office:document-meta>
</file>