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bestaande brandcompartimenten en het toevoegen van ADR ruimte, Hollandweg 30, 32, 34 en 36, sectie B nummers 2122 en 187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4789   Hollandweg 30, 32, 34 en 36, sectie B nummers 2122 en 1873, Bleiswijk.</text:p>
            <text:p text:style-name="common-al">Het wijzigen van de bestaande brandcompartimenten en het toevoegen van ADR ruimte (ontvangen </text:p>
            <text:p text:style-name="common-al">18-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51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1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1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bestaande brandcompartimenten en het toevoegen van ADR ruimte, Hollandweg 30, 32, 34 en 36, sectie B nummers 2122 en 1873,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19</meta:user-defined>
    <meta:user-defined meta:name="OVERHEIDop.GmbID/DC.identifier">gmb-2019-7151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4478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MT 30</meta:user-defined>
    <meta:user-defined meta:name="OVERHEIDop.woonplaats">Bleiswijk</meta:user-defined>
    <meta:user-defined meta:name="OVERHEIDop.straatnaam">Holland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397 449703</meta:user-defined>
    <meta:user-defined meta:name="OVERHEIDop.versieInformatie"/>
  </office:meta>
</office:document-meta>
</file>