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tie M, perc.nr 8410 (Van Ketwich Verschuurlaan 102), Groningen – per direct vellen 1 boom (ontvangstdatum 18-03-2019, dossiernummer 20197101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aart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51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1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1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d.sectie M, perc.nr 8410 (Van Ketwich Verschuurlaan 102), Groningen – per direct vellen 1 boom (ontvangstdatum 18-03-2019, dossiernummer 201971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14</meta:user-defined>
    <meta:user-defined meta:name="OVERHEIDop.GmbID/DC.identifier">gmb-2019-715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SW 102</meta:user-defined>
    <meta:user-defined meta:name="OVERHEIDop.woonplaats">Groningen</meta:user-defined>
    <meta:user-defined meta:name="OVERHEIDop.straatnaam">Van Ketwich Verschuur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878 579109</meta:user-defined>
    <meta:user-defined meta:name="OVERHEIDop.versieInformatie"/>
  </office:meta>
</office:document-meta>
</file>