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op de eerste verdieping, Gladiolentuin 3, 2662 CJ,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788   Gladiolentuin 3, 2662 CJ Bergschenhoek.</text:p>
            <text:p text:style-name="common-al">Het plaatsen van een dakopbouw op de eerste verdieping (ontvangen 18-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5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op de eerste verdieping, Gladiolentuin 3, 2662 CJ,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12</meta:user-defined>
    <meta:user-defined meta:name="OVERHEIDop.GmbID/DC.identifier">gmb-2019-71512</meta:user-defined>
    <meta:user-defined meta:name="OVERHEID.TaxonomieBeleidsagenda/OVERHEID.category">Huisvesting | Organisatie en beleid</meta:user-defined>
    <meta:user-defined meta:name="OVERHEIDop.referentienummer">4478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CJ 3</meta:user-defined>
    <meta:user-defined meta:name="OVERHEIDop.woonplaats">Bergschenhoek</meta:user-defined>
    <meta:user-defined meta:name="OVERHEIDop.straatnaam">Gladiolentui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322 444855</meta:user-defined>
    <meta:user-defined meta:name="OVERHEID.EPSG28992/DC.spatial">93322 444855</meta:user-defined>
    <meta:user-defined meta:name="OVERHEIDop.versieInformatie"/>
  </office:meta>
</office:document-meta>
</file>