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Rekerstraa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BB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kerstraat 19 Alkmaar</text:span>: het plaatsen van een dakkapel (voorzijde) </text:p>
            <text:p text:style-name="common-al">Datum ontvangst: 20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51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1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1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Rekerstraat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511</meta:user-defined>
    <meta:user-defined meta:name="OVERHEIDop.GmbID/DC.identifier">gmb-2019-71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BB 19</meta:user-defined>
    <meta:user-defined meta:name="OVERHEIDop.woonplaats">Alkmaar</meta:user-defined>
    <meta:user-defined meta:name="OVERHEIDop.straatnaam">Re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69 516635</meta:user-defined>
    <meta:user-defined meta:name="OVERHEIDop.versieInformatie"/>
  </office:meta>
</office:document-meta>
</file>