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Hoge Maat 2, Ze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boom</text:p>
            <text:p text:style-name="common-al">Locatie: Hoge Maat 2 te Zenderen </text:p>
            <text:p text:style-name="common-al">Datum ontvangst: 18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1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1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1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Hoge Maat 2,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10</meta:user-defined>
    <meta:user-defined meta:name="OVERHEIDop.GmbID/DC.identifier">gmb-2019-715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ND 2</meta:user-defined>
    <meta:user-defined meta:name="OVERHEIDop.woonplaats">Zenderen</meta:user-defined>
    <meta:user-defined meta:name="OVERHEIDop.straatnaam">Hoge M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016 482880</meta:user-defined>
    <meta:user-defined meta:name="OVERHEIDop.versieInformatie"/>
  </office:meta>
</office:document-meta>
</file>