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gebouw t.b.v. het vervangen van een 10 kv coq installatie, Schermer, sectie f, nummer 166 (Huygendijk 43)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rmer, sectie f, nummer 166 (Huygendijk 43) Oterleek</text:span>: het oprichten van een gebouw t.b.v. het vervangen van een 10 kv coq installatie </text:p>
            <text:p text:style-name="common-al">Datum ontvangst: 20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50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gebouw t.b.v. het vervangen van een 10 kv coq installatie, Schermer, sectie f, nummer 166 (Huygendijk 43)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08</meta:user-defined>
    <meta:user-defined meta:name="OVERHEIDop.GmbID/DC.identifier">gmb-2019-71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J 43</meta:user-defined>
    <meta:user-defined meta:name="OVERHEIDop.woonplaats">Oterleek</meta:user-defined>
    <meta:user-defined meta:name="OVERHEIDop.straatnaam">Huygen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601 516247</meta:user-defined>
    <meta:user-defined meta:name="OVERHEIDop.versieInformatie"/>
  </office:meta>
</office:document-meta>
</file>