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B. Pearsonstraat 34, 9728 WP Groningen – plaatsen dakopbouw (ontvangstdatum 18-03-2019, dossiernummer 201971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B. Pearsonstraat 34, 9728 WP Groningen – plaatsen dakopbouw (ontvangstdatum 18-03-2019, dossiernummer 201971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06</meta:user-defined>
    <meta:user-defined meta:name="OVERHEIDop.GmbID/DC.identifier">gmb-2019-7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P 34</meta:user-defined>
    <meta:user-defined meta:name="OVERHEIDop.woonplaats">Groningen</meta:user-defined>
    <meta:user-defined meta:name="OVERHEIDop.straatnaam">L.B. Pears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81 578182</meta:user-defined>
    <meta:user-defined meta:name="OVERHEIDop.versieInformatie"/>
  </office:meta>
</office:document-meta>
</file>