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schuurdeur (voorzijde schuur), Florijnstraat 1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7GK1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Florijnstraat 18 Alkmaar</text:span>: het plaatsen van een schuurdeur (voorzijde schuur) </text:p>
            <text:p text:style-name="common-al">Datum ontvangst: 19 maart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1503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50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50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schuurdeur (voorzijde schuur), Florijnstraat 1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503</meta:user-defined>
    <meta:user-defined meta:name="OVERHEIDop.GmbID/DC.identifier">gmb-2019-715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7GK 18</meta:user-defined>
    <meta:user-defined meta:name="OVERHEIDop.woonplaats">Alkmaar</meta:user-defined>
    <meta:user-defined meta:name="OVERHEIDop.straatnaam">Florijn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645 520900</meta:user-defined>
    <meta:user-defined meta:name="OVERHEIDop.versieInformatie"/>
  </office:meta>
</office:document-meta>
</file>