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KRYNMAKKER 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de bouwen van een reclamezuil en het plaatsen van 5 vlaggenmasten op het perceel Skrynmakker 26 te Heerenveen.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liggen met ingang van 14 januar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krynm26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5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KRYNMAKKER 26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50</meta:user-defined>
    <meta:user-defined meta:name="OVERHEIDop.GmbID/DC.identifier">gmb-2019-7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H 26</meta:user-defined>
    <meta:user-defined meta:name="OVERHEIDop.woonplaats">Heerenveen</meta:user-defined>
    <meta:user-defined meta:name="OVERHEIDop.straatnaam">Skrynmakker</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9484 553380</meta:user-defined>
    <meta:user-defined meta:name="OVERHEIDop.versieInformatie"/>
  </office:meta>
</office:document-meta>
</file>