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otgrond verkoopactie Westerlee op 3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potgrond verkoopactie in Westerlee op 30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4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otgrond verkoopactie Westerlee op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97</meta:user-defined>
    <meta:user-defined meta:name="OVERHEIDop.GmbID/DC.identifier">gmb-2019-714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