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akkapellen, Cost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sterstraat 11 Alkmaar</text:span>: het vervangen van dakkapellen </text:p>
            <text:p text:style-name="common-al">Datum ontvangst: 19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4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akkapellen, Coster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94</meta:user-defined>
    <meta:user-defined meta:name="OVERHEIDop.GmbID/DC.identifier">gmb-2019-71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G 11</meta:user-defined>
    <meta:user-defined meta:name="OVERHEIDop.woonplaats">Alkmaar</meta:user-defined>
    <meta:user-defined meta:name="OVERHEIDop.straatnaam">Co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96 515547</meta:user-defined>
    <meta:user-defined meta:name="OVERHEIDop.versieInformatie"/>
  </office:meta>
</office:document-meta>
</file>