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ouwen van een garage Sleënburgsestraat 13B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besluit genomen op de aanvraag met zaaknummer HOV-19-0210 voor het bouwen van een garage op locatie Sleënburgsestraat 13B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4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bouwen van een garage Sleënburgsestraat 13B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489</meta:user-defined>
    <meta:user-defined meta:name="OVERHEIDop.GmbID/DC.identifier">gmb-2019-714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ZB 13b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156 438107</meta:user-defined>
    <meta:user-defined meta:name="OVERHEIDop.versieInformatie"/>
  </office:meta>
</office:document-meta>
</file>