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exploiteren horeca-inrichting Ter Aar, Vosholplein 12 - café Freddy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sholstraat 12, Ter Aar – toestemming  is verleend voor 1 jaar voor het exploiteren van café Freddy's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de burgemeester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1486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48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48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exploiteren horeca-inrichting Ter Aar, Vosholplein 12 - café Freddy'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486</meta:user-defined>
    <meta:user-defined meta:name="OVERHEIDop.GmbID/DC.identifier">gmb-2019-7148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AA 12</meta:user-defined>
    <meta:user-defined meta:name="OVERHEIDop.woonplaats">Ter Aar</meta:user-defined>
    <meta:user-defined meta:name="OVERHEIDop.straatnaam">Vosholplei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Exploitatievergunning|exb-2019-15396</meta:user-defined>
    <meta:user-defined meta:name="OVERHEID.EPSG28992/DC.spatial">108460 464478</meta:user-defined>
    <meta:user-defined meta:name="OVERHEIDop.versieInformatie"/>
  </office:meta>
</office:document-meta>
</file>