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Markt, kad.sectie G, perc.nr 6861, Groninger Forum, Groningen – realiseren overkapping fietsenkelderentree (ontvangstdatum 13-03-2019, dossiernummer 201970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8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8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8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Markt, kad.sectie G, perc.nr 6861, Groninger Forum, Groningen – realiseren overkapping fietsenkelderentree (ontvangstdatum 13-03-2019, dossiernummer 2019709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81</meta:user-defined>
    <meta:user-defined meta:name="OVERHEIDop.GmbID/DC.identifier">gmb-2019-7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W 21</meta:user-defined>
    <meta:user-defined meta:name="OVERHEIDop.woonplaats">Groningen</meta:user-defined>
    <meta:user-defined meta:name="OVERHEIDop.straatnaam">Nab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35 582010</meta:user-defined>
    <meta:user-defined meta:name="OVERHEIDop.versieInformatie"/>
  </office:meta>
</office:document-meta>
</file>