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van de voorgevel van de woning, Astersingel 3, 2651 PH,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4683   Astersingel 3, 2651 PH Berkel en Rodenrijs.         </text:p>
            <text:p text:style-name="common-al">Het veranderen van de voorgevel van de woning (ontvangen 17-03-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48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8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8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de voorgevel van de woning, Astersingel 3, 2651 PH,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480</meta:user-defined>
    <meta:user-defined meta:name="OVERHEIDop.GmbID/DC.identifier">gmb-2019-71480</meta:user-defined>
    <meta:user-defined meta:name="OVERHEID.TaxonomieBeleidsagenda/OVERHEID.category">Huisvesting | Organisatie en beleid</meta:user-defined>
    <meta:user-defined meta:name="OVERHEIDop.referentienummer">44683</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PH 3</meta:user-defined>
    <meta:user-defined meta:name="OVERHEIDop.woonplaats">Berkel en Rodenrijs</meta:user-defined>
    <meta:user-defined meta:name="OVERHEIDop.straatnaam">Astersingel</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902 444286</meta:user-defined>
    <meta:user-defined meta:name="OVERHEIDop.versieInformatie"/>
  </office:meta>
</office:document-meta>
</file>