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Moatweg 6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maart 2019 is een aanvraag ingediend voor een omgevingsvergunning. De aanvraag is geregistreerd onder kenmerk 18761826. De aanvraag gaat over het veranderen van een inrichting aan de Moatweg 6 in Hengelo (Gld).</text:p>
            <text:p text:style-name="common-al">De aanvraag betreft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4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atweg 6 in Hengelo (Gld),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78</meta:user-defined>
    <meta:user-defined meta:name="OVERHEIDop.GmbID/DC.identifier">gmb-2019-714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K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390</meta:user-defined>
    <meta:user-defined meta:name="OVERHEID.EPSG28992/DC.spatial">215575 450371</meta:user-defined>
    <meta:user-defined meta:name="OVERHEIDop.versieInformatie"/>
  </office:meta>
</office:document-meta>
</file>