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Lucasstraat 5, 9718 LP Groningen – wijzigen kamerverhuur (3 eenheden) naar 2 zelfstandige woningen (ontvangstdatum 20-02-2019, dossiernummer 2019706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47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7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7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int Lucasstraat 5, 9718 LP Groningen – wijzigen kamerverhuur (3 eenheden) naar 2 zelfstandige woningen (ontvangstdatum 20-02-2019, dossiernummer 2019706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472</meta:user-defined>
    <meta:user-defined meta:name="OVERHEIDop.GmbID/DC.identifier">gmb-2019-71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LP 5</meta:user-defined>
    <meta:user-defined meta:name="OVERHEIDop.woonplaats">Groningen</meta:user-defined>
    <meta:user-defined meta:name="OVERHEIDop.straatnaam">Sint Luca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588 581808</meta:user-defined>
    <meta:user-defined meta:name="OVERHEIDop.versieInformatie"/>
  </office:meta>
</office:document-meta>
</file>