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67, 9746 CR Groningen – realiseren opbouw (ontvangstdatum 14-03-2019, dossiernummer 201970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167, 9746 CR Groningen – realiseren opbouw (ontvangstdatum 14-03-2019, dossiernummer 201970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69</meta:user-defined>
    <meta:user-defined meta:name="OVERHEIDop.GmbID/DC.identifier">gmb-2019-7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167</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85 584811</meta:user-defined>
    <meta:user-defined meta:name="OVERHEIDop.versieInformatie"/>
  </office:meta>
</office:document-meta>
</file>