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Ontheffing parkeerschijfzone centrum Zevenbergen</text:p>
      <text:section text:name="regeling_id1-3-2" text:style-name="regeling">
        <text:section text:name="aanhef_id1-3-2-1" text:style-name="aanhef">
          <text:section text:name="preambule_id1-3-2-1-1" text:style-name="preambule">
            <text:p text:style-name="al">Het college van de gemeente Moerdijk, in zijn vergadering van 12 maart 2019</text:p>
            <text:p text:style-name="al"/>
            <text:p text:style-name="al">Gelet op:</text:p>
            <text:p text:style-name="al"> het bepaalde in artikel 1:3 vierde lid en artikel 4:81 Algemene wet bestuursrecht</text:p>
            <text:p text:style-name="al"> het bepaalde in artikel 87 en 25 Reglement Verkeersregels en Verkeerstekens 1990 </text:p>
            <text:p text:style-name="al"> het bepaalde in artikel 149 Wegenverkeerswet 1994.</text:p>
            <text:p text:style-name="al"/>
            <text:p text:style-name="al">Overwegende dat:</text:p>
            <text:p text:style-name="al">In het centrum van Zevenbergen een parkeerschijfzone is ingesteld. Het instellen van een parkeerschijfzone bevordert de doorstroming van parkeerplaatsen, zodat winkels, bedrijven en andere voorzieningen goed bereikbaar zijn. Door het instellen van een parkeerschijfzone gaat de gemeente effectief om met de schaarse parkeerruimte. Het wenselijk dat bewoners in aanmerking komen voor een ontheffing voor het parkeren in de parkeerschijfzone, waardoor zij er langer dan 1 uur kunnen parkeren.</text:p>
            <text:p text:style-name="al"/>
            <text:p text:style-name="al">Het college van burgemeester en wethouders is op grond van artikel 87 van het RVV1990 bevoegd om ontheffingen te verlenen van het artikel 25 van het RVV1990 opgenomen verbod om in een parkeerschijfzone te parkeren, anders dan op parkeerplaatsen voorzien van een blauwe streep, mits voorzien van een duidelijk zichtbare parkeerschijf.</text:p>
            <text:p text:style-name="al"/>
            <text:p text:style-name="al">BESLUIT</text:p>
            <text:p text:style-name="al">Beleidsregels vast te stellen voor het verstrekken van ontheffingen voor het parkeren in de parkeerschijfzone in het centrum van Zevenbergen, gemeente Moerdijk.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Alle begrippen die in deze beleidsregels worden gebruikt en niet nader worden omschreven hebben dezelfde betekenis als in de AWB, RVV 1990 en de WVW 1994;</text:p>
                </text:list-item>
                <text:list-item text:style-override="id1-3-2-2-1-2-2-2">
                  <text:number>2.</text:number>
                  <text:p text:style-name="al">In deze beleidsregels wordt verstaan onder:</text:p>
                  <text:list text:style-name="id1-3-2-2-1-2-2-2-3">
                    <text:list-item text:style-override="id1-3-2-2-1-2-2-2-3-1">
                      <text:number>a.</text:number>
                      <text:p text:style-name="al">parkeerschijfzone: een zone bij verkeersbesluit op grond van artikel 18 van de Wegenverkeerswet 1994, aangegeven door middel van borden en blauwe markering op de straat als bedoeld in artikel 25 van het RVV1990;</text:p>
                    </text:list-item>
                    <text:list-item text:style-override="id1-3-2-2-1-2-2-2-3-2">
                      <text:number>b.</text:number>
                      <text:p text:style-name="al">ontheffing: een in de zin van artikel 87 RVV door het college van burgemeester en wethouders te verlenen ontheffing, waarmee het is toegestaan om met een motorvoertuig te parkeren in de parkeerschijfzone zonder het gebruik van een parkeerschijf;</text:p>
                    </text:list-item>
                    <text:list-item text:style-override="id1-3-2-2-1-2-2-2-3-3">
                      <text:number>c.</text:number>
                      <text:p text:style-name="al">bewoner: degene die volgens de Basisregistratie Persoonsgegevens daadwerkelijk woonachtig is in de parkeerschijfzone;</text:p>
                    </text:list-item>
                    <text:list-item text:style-override="id1-3-2-2-1-2-2-2-3-4">
                      <text:number>d.</text:number>
                      <text:p text:style-name="al">ontheffinghouder: de natuurlijke persoon of rechtspersoon aan wie een ontheffing is verleend;</text:p>
                    </text:list-item>
                    <text:list-item text:style-override="id1-3-2-2-1-2-2-2-3-5">
                      <text:number>e.</text:number>
                      <text:p text:style-name="al">college: het college van burgemeester en wethouders van de gemeente Moerdijk.</text:p>
                    </text:list-item>
                    <text:list-item text:style-override="id1-3-2-2-1-2-2-2-3-6">
                      <text:number>f.</text:number>
                      <text:p text:style-name="al">motorvoertuig: een voertuig met kenteken als bedoeld in artikel 1 van het RVV 1990;</text:p>
                    </text:list-item>
                    <text:list-item text:style-override="id1-3-2-2-1-2-2-2-3-7">
                      <text:number>g.</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item text:style-override="id1-3-2-2-1-2-2-2-3-8">
                      <text:number>h.</text:number>
                      <text:p text:style-name="al">parkeergelegenheid op eigen terrein: een parkeerplaats in een garage of op een terrein, waarover de aanvrager beschikt of de beschikking kan krijgen.</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Deze beleidsregels zijn van toepassing op de parkeerschijfzone in het centrum van Zevenbergen, zoals op bijgevoegde tekening (bijlage 1) is weergegeven. Het gebied parkeerschijfzone bestaat uit de volgende wegen: </text:p>
              <text:p text:style-name="al">Doelstraat, Molenstraat, Markt, Oude Kerkstraat, Nieuwe Kerkstraat,  Noordhaven, Zuidhaven, Langenoordstraat, Dijkstraat, Brouwerstraat, Brugstraat,  Ambachtsgang, Van der Putgang, Ellenboog, Brouwerijgang, Havengang, Beursgang, Van de Werkstraat en gedeeltes van de Kerkstraat, Van Steelandstraat en de Stoofstraat, te Zevenbergen.</text:p>
            </text:section>
            <text:p text:style-name="hoofdstuk_bottom"/>
          </text:section>
          <text:section text:name="hoofdstuk_id1-3-2-2-2" text:style-name="hoofdstuk">
            <text:p text:style-name="hoofdstuk_kop"><text:span text:style-name="label">Hoofdstuk</text:span> <text:span text:style-name="nr">2</text:span> Bewonersontheff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1">
                  <text:number>1.</text:number>
                  <text:p text:style-name="al">Een ontheffing kan verleend worden aan inwoners van Zevenbergen onder de volgende voorschriften: </text:p>
                  <text:list text:style-name="id1-3-2-2-2-2-2-1-3">
                    <text:list-item text:style-override="id1-3-2-2-2-2-2-1-3-1">
                      <text:number>a.</text:number>
                      <text:p text:style-name="al">De aanvrager dient volgens de Basisregistratie Persoonsgegevens (BRP) te zijn ingeschreven op een woonadres binnen de parkeerschijfzone;</text:p>
                    </text:list-item>
                    <text:list-item text:style-override="id1-3-2-2-2-2-2-1-3-2">
                      <text:number>b.</text:number>
                      <text:p text:style-name="al">De aanvrager beschikt niet over parkeergelegenheid op eigen terrein;</text:p>
                    </text:list-item>
                    <text:list-item text:style-override="id1-3-2-2-2-2-2-1-3-3">
                      <text:number>c.</text:number>
                      <text:p text:style-name="al">Het kenteken van de auto van de aanvrager dient volgens de Rijksdienst voor het wegverkeer (RDW) op naam van de aanvrager te staan;</text:p>
                    </text:list-item>
                    <text:list-item text:style-override="id1-3-2-2-2-2-2-1-3-4">
                      <text:number>d.</text:number>
                      <text:p text:style-name="al">Een bestuurder van een lease- of bedrijfspersonenauto kan in aanmerking komen voor een ontheffing. Hiervoor dient een verklaring van de kentekenhouder (bedrijf of leasemaatschappij) te worden overlegd;</text:p>
                    </text:list-item>
                    <text:list-item text:style-override="id1-3-2-2-2-2-2-1-3-5">
                      <text:number>e.</text:number>
                      <text:p text:style-name="al">De ontheffing wordt verstrekt op kenteken;</text:p>
                    </text:list-item>
                    <text:list-item text:style-override="id1-3-2-2-2-2-2-1-3-6">
                      <text:number>f.</text:number>
                      <text:p text:style-name="al">De ontheffing biedt de mogelijkheid om zonder gebruik van een parkeerschijf, langer dan de maximale parkeerduur van 1 uur, te parkeren binnen de parkeerschijfzone in Zevenbergen.</text:p>
                    </text:list-item>
                  </text:list>
                </text:list-item>
              </text:list>
            </text:section>
            <text:section text:name="artikel_id1-3-2-2-2-3" text:style-name="artikel">
              <text:p text:style-name="artikel_kop_titel"><text:span text:style-name="artikel_kop_label">Artikel</text:span> <text:span text:style-name="artikel_kop_nr">4</text:span> </text:p>
              <text:p text:style-name="al">Per woonadres wordt er één parkeerontheffing verstrekt.</text:p>
              <text:p text:style-name="al"/>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3</text:span> Tijdelijke ontheffing parkeerschijfzone</text:p>
            <text:section text:name="artikel_id1-3-2-2-3-2" text:style-name="artikel">
              <text:p text:style-name="artikel_kop_titel"><text:span text:style-name="artikel_kop_label">Artikel</text:span> <text:span text:style-name="artikel_kop_nr">5</text:span> </text:p>
              <text:p text:style-name="al">Het college kan in het kader van werkzaamheden een tijdelijke ontheffing verlenen onder de volgende voorschriften:</text:p>
              <text:list text:style-name="id1-3-2-2-3-2-3">
                <text:list-item text:style-override="id1-3-2-2-3-2-3-1">
                  <text:number>a.</text:number>
                  <text:p text:style-name="al">De aanvrager toont aan dat het bedrijf, dat volgens het Handelsregister niet is gevestigd in de parkeerschijfzone van Zevenbergen, werkzaamheden uit moet voeren in de blauwe zone;</text:p>
                </text:list-item>
                <text:list-item text:style-override="id1-3-2-2-3-2-3-2">
                  <text:number>b.</text:number>
                  <text:p text:style-name="al">De aanvrager toont aan dat deze werkzaamheden alleen uitgevoerd kunnen worden door het voertuig in de betreffende zone langer dan 1 uur te parkeren;</text:p>
                </text:list-item>
                <text:list-item text:style-override="id1-3-2-2-3-2-3-3">
                  <text:number>c.</text:number>
                  <text:p text:style-name="al">Per kenteken wordt één ontheffing verleend;</text:p>
                </text:list-item>
                <text:list-item text:style-override="id1-3-2-2-3-2-3-4">
                  <text:number>d.</text:number>
                  <text:p text:style-name="al">Een tijdelijke ontheffing is één maand geldi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voorschrift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Het college kan voorschriften en beperkingen verbinden aan de ontheffing;</text:p>
                </text:list-item>
                <text:list-item text:style-override="id1-3-2-2-4-2-2-2">
                  <text:number>2.</text:number>
                  <text:p text:style-name="al">Op de ontheffing wordt duidelijk en specifiek vermeld:</text:p>
                  <text:list text:style-name="id1-3-2-2-4-2-2-2-3">
                    <text:list-item text:style-override="id1-3-2-2-4-2-2-2-3-1">
                      <text:number>a.</text:number>
                      <text:p text:style-name="al">naam en adres van de ontheffingshouder;</text:p>
                    </text:list-item>
                    <text:list-item text:style-override="id1-3-2-2-4-2-2-2-3-2">
                      <text:number>b.</text:number>
                      <text:p text:style-name="al">kenteken van het betreffende voertuig;</text:p>
                    </text:list-item>
                    <text:list-item text:style-override="id1-3-2-2-4-2-2-2-3-3">
                      <text:number>c.</text:number>
                      <text:p text:style-name="al">de periode waarvoor de ontheffing geldt;</text:p>
                    </text:list-item>
                    <text:list-item text:style-override="id1-3-2-2-4-2-2-2-3-4">
                      <text:number>d.</text:number>
                      <text:p text:style-name="al">een duidelijke en specifieke omschrijving van de aan de ontheffing verbonden voorschriften en beperkingen.</text:p>
                    </text:list-item>
                  </text:list>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1">
                  <text:number>1.</text:number>
                  <text:p text:style-name="al">Het college beslist op een aanvraag om ontheffing binnen zes weken na ontvangst van de aanvraag; </text:p>
                </text:list-item>
                <text:list-item text:style-override="id1-3-2-2-4-3-2-2">
                  <text:number>2.</text:number>
                  <text:p text:style-name="al">Het college kan deze beslissing voor hoogstens zes weken verdagen, voor afloop van de onder lid 1 vermelde termijn wordt de aanvrager hiervan op de hoogte gesteld.</text:p>
                </text:list-item>
              </text:list>
            </text:section>
            <text:section text:name="artikel_id1-3-2-2-4-4" text:style-name="artikel">
              <text:p text:style-name="artikel_kop_titel"><text:span text:style-name="artikel_kop_label">Artikel</text:span> <text:span text:style-name="artikel_kop_nr">8</text:span> </text:p>
              <text:p text:style-name="al">De ontheffing wordt afgegeven voor een periode van twee jaar.</text:p>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1">
                  <text:number>1.</text:number>
                  <text:p text:style-name="al">In geval van diefstal, verlies of vermissing van een ontheffingsbewijs kan de aanvrager een duplicaat aanvragen door het invullen van een aanvraagformulier;</text:p>
                </text:list-item>
                <text:list-item text:style-override="id1-3-2-2-4-5-2-2">
                  <text:number>2.</text:number>
                  <text:p text:style-name="al">Het duplicaat is geldig voor de resterende periode van de oorspronkelijk uitgegeven ontheffing.</text:p>
                </text:list-item>
              </text:list>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1">
                  <text:number>1.</text:number>
                  <text:p text:style-name="al">Het college kan een ontheffing intrekken, opschorten of wijzigen:</text:p>
                  <text:list text:style-name="id1-3-2-2-4-6-2-1-3">
                    <text:list-item text:style-override="id1-3-2-2-4-6-2-1-3-1">
                      <text:number>a.</text:number>
                      <text:p text:style-name="al">op verzoek van de ontheffinghouder;</text:p>
                    </text:list-item>
                    <text:list-item text:style-override="id1-3-2-2-4-6-2-1-3-2">
                      <text:number>b.</text:number>
                      <text:p text:style-name="al">wanneer niet aan de voorschriften en beperkingen, die zijn verbonden aan de ontheffing, wordt voldaan;</text:p>
                    </text:list-item>
                    <text:list-item text:style-override="id1-3-2-2-4-6-2-1-3-3">
                      <text:number>c.</text:number>
                      <text:p text:style-name="al">wanneer zich een wijziging voordoet in een van de omstandigheden die relevant waren voor het verlenen van de ontheffing; </text:p>
                    </text:list-item>
                    <text:list-item text:style-override="id1-3-2-2-4-6-2-1-3-4">
                      <text:number>d.</text:number>
                      <text:p text:style-name="al">wanneer voor het betreffende gebied het stelsel van ontheffingen komt te vervallen; </text:p>
                    </text:list-item>
                    <text:list-item text:style-override="id1-3-2-2-4-6-2-1-3-5">
                      <text:number>e.</text:number>
                      <text:p text:style-name="al">voor zover ter verkrijging daarvan onjuiste of onvolledige gegevens zijn ingediend;</text:p>
                    </text:list-item>
                    <text:list-item text:style-override="id1-3-2-2-4-6-2-1-3-6">
                      <text:number>f.</text:number>
                      <text:p text:style-name="al">voor zover er sprake is van misbruik of onbevoegd gebruik van de ontheffing;</text:p>
                    </text:list-item>
                    <text:list-item text:style-override="id1-3-2-2-4-6-2-1-3-7">
                      <text:number>g.</text:number>
                      <text:p text:style-name="al">bij verhuizing of overlijden van de ontheffinghouder; </text:p>
                    </text:list-item>
                    <text:list-item text:style-override="id1-3-2-2-4-6-2-1-3-8">
                      <text:number>h.</text:number>
                      <text:p text:style-name="al">aanschaf van een andere auto;</text:p>
                    </text:list-item>
                    <text:list-item text:style-override="id1-3-2-2-4-6-2-1-3-9">
                      <text:number>i.</text:number>
                      <text:p text:style-name="al">Om redenen van openbaar belang;</text:p>
                      <text:list text:style-name="id1-3-2-2-4-6-2-1-3-9-3">
                        <text:list-item text:style-override="id1-3-2-2-4-6-2-1-3-9-3-1">
                          <text:number>3.</text:number>
                          <text:p text:style-name="al">De betrokkene wordt van het intrekken of wijzigen van de ontheffing schriftelijk onderbouwd in kennis gesteld;</text:p>
                        </text:list-item>
                        <text:list-item text:style-override="id1-3-2-2-4-6-2-1-3-9-3-2">
                          <text:number>4.</text:number>
                          <text:p text:style-name="al">De ontheffing houder is verplicht wijzigingen binnen één van de omstandigheden, die relevant zijn voor het verlenen van de ontheffing, binnen één maand na bekend worden met nieuwe feiten te melden bij het college. </text:p>
                        </text:list-item>
                      </text:list>
                    </text:list-item>
                  </text:list>
                </text:list-item>
              </text:list>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1">
                  <text:number>1.</text:number>
                  <text:p text:style-name="al">Voor de aanvrager zijn er geen kosten verbonden aan de aanvraag en uitgifte van (tijdelijke) ontheffingen; </text:p>
                </text:list-item>
              </text:list>
            </text:section>
            <text:section text:name="artikel_id1-3-2-2-4-8" text:style-name="artikel">
              <text:p text:style-name="artikel_kop_titel"><text:span text:style-name="artikel_kop_label">Artikel</text:span> <text:span text:style-name="artikel_kop_nr">12</text:span> </text:p>
              <text:p text:style-name="al">Deze beleidsregels treden in werking op de dag na bekendmaking.</text:p>
            </text:section>
            <text:section text:name="artikel_id1-3-2-2-4-9" text:style-name="artikel">
              <text:p text:style-name="artikel_kop_titel"><text:span text:style-name="artikel_kop_label">Artikel</text:span> <text:span text:style-name="artikel_kop_nr">13</text:span> </text:p>
              <text:p text:style-name="al">Deze beleidsregels worden aangehaald als ‘Beleidsregels ontheffing parkeerschijfzone centrum Zevenberg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12 maart 2019</text:span></text:p>
            <text:p><text:span text:style-name="functie"/></text:p>
            <text:p><text:span text:style-name="functie">De secretaris, P.A.M. van Bavel</text:span></text:p>
            <text:p><text:span text:style-name="functie">……………………,</text:span></text:p>
            <text:p><text:span text:style-name="functie"/></text:p>
            <text:p><text:span text:style-name="functie">De burgemeester, J.P.M. Klijs</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4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parkeerschijfzone centrum Zev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54</meta:user-defined>
    <meta:user-defined meta:name="OVERHEIDop.GmbID/DC.identifier">gmb-2019-71454</meta:user-defined>
    <meta:user-defined meta:name="OVERHEID.TaxonomieBeleidsagenda/OVERHEID.category">Verkeer | Organisatie en beleid</meta:user-defined>
    <meta:user-defined meta:name="OVERHEID.Gemeente/DC.spatial">Moerdijk</meta:user-defined>
    <meta:user-defined meta:name="DC.source">artikel 1:3, vierde lid, van de Algemene wet bestuursrecht;1.0:c:BWBR0005537&amp;artikel=1%3A3&amp;lid=4&amp;g=2019-01-01</meta:user-defined>
    <meta:user-defined meta:name="DC.source">artikel 4:81 van de Algemene wet bestuursrecht;1.0:c:BWBR0005537&amp;artikel=4%3A81&amp;g=2019-01-01</meta:user-defined>
    <meta:user-defined meta:name="DC.source">artikel 87 van de Reglement verkeersregels en verkeerstekens 1990 (RVV 1990);1.0:c:BWBR0004825&amp;artikel=87&amp;g=2018-07-01</meta:user-defined>
    <meta:user-defined meta:name="DC.source">artikel 25 van de Reglement verkeersregels en verkeerstekens 1990 (RVV 1990);1.0:c:BWBR0004825&amp;artikel=25&amp;g=2018-07-01</meta:user-defined>
    <meta:user-defined meta:name="DC.source">artikel 149 van de Wegenverkeerswet 1994;1.0:c:BWBR0006622&amp;artikel=149&amp;g=2018-07-28</meta:user-defined>
    <meta:user-defined meta:name="DCTERMS.alternative">Beleidsregels ontheffing parkeerschijfzone centrum Zevenbergen</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3-28</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22689_1</meta:user-defined>
    <meta:user-defined meta:name="OVERHEIDop.versieInformatie"/>
  </office:meta>
</office:document-meta>
</file>