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Jaarmarkt Heiligerlee 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Jaarmarkt Heiligerlee op een gedeelte van de Provincialeweg en de Vendelstraat op 2 juni 2019 van 11.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45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5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5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Jaarmarkt Heiligerlee 2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52</meta:user-defined>
    <meta:user-defined meta:name="OVERHEIDop.GmbID/DC.identifier">gmb-2019-714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X 17</meta:user-defined>
    <meta:user-defined meta:name="OVERHEIDop.woonplaats">Heiligerlee</meta:user-defined>
    <meta:user-defined meta:name="OVERHEIDop.straatnaam">Vende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489 575650</meta:user-defined>
    <meta:user-defined meta:name="OVERHEIDop.versieInformatie"/>
  </office:meta>
</office:document-meta>
</file>