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bedrijventerrein De Waterlaat in Bergeijk, organiseren van een Crazy Run op 20 april 2019 van 17.00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47</text:p>
            <text:p text:style-name="common-al">Meldingsdatum: 19 februari 2019</text:p>
            <text:p text:style-name="common-al">Omschrijving: bedrijventerrein De Waterlaat in Bergeijk, organiseren van een Crazy Run op 20 april 2019 van 17.00 tot 18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144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bedrijventerrein De Waterlaat in Bergeijk, organiseren van een Crazy Run op 20 april 2019 van 17.00 tot 18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49</meta:user-defined>
    <meta:user-defined meta:name="OVERHEIDop.GmbID/DC.identifier">gmb-2019-71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MZ 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97.73 369905.82</meta:user-defined>
    <meta:user-defined meta:name="OVERHEIDop.versieInformatie"/>
  </office:meta>
</office:document-meta>
</file>