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80  - Slopen en realiser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, Noorden  - zaak nr. W-2019-0026 - aanvraag omgevingsvergunning voor het slopen en realiseren van een brug - beslistermijn is verlengd met een periode van zes weken - verzonden 22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80  - Slopen en realiser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46</meta:user-defined>
    <meta:user-defined meta:name="OVERHEIDop.GmbID/DC.identifier">gmb-2019-71446</meta:user-defined>
    <meta:user-defined meta:name="OVERHEID.TaxonomieBeleidsagenda/OVERHEID.category">Ruimte en infrastructuur | Organisatie en beleid</meta:user-defined>
    <meta:user-defined meta:name="OVERHEIDop.referentienummer">W-2019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8 464192</meta:user-defined>
    <meta:user-defined meta:name="OVERHEIDop.versieInformatie"/>
  </office:meta>
</office:document-meta>
</file>