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weg, Nabij Zuidersingel 113, sectie B nummer 930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4539   Nabij Zuidersingel 113, sectie B nummer 9304, Berkel en Rodenrijs.</text:p>
            <text:p text:style-name="common-al">Het aanleggen van een uitweg (ontvangen 13-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44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weg, Nabij Zuidersingel 113, sectie B nummer 9304,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43</meta:user-defined>
    <meta:user-defined meta:name="OVERHEIDop.GmbID/DC.identifier">gmb-2019-71443</meta:user-defined>
    <meta:user-defined meta:name="OVERHEID.TaxonomieBeleidsagenda/OVERHEID.category">Ruimte en infrastructuur | Organisatie en beleid</meta:user-defined>
    <meta:user-defined meta:name="OVERHEIDop.referentienummer">4453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H 113</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112 443065</meta:user-defined>
    <meta:user-defined meta:name="OVERHEIDop.versieInformatie"/>
  </office:meta>
</office:document-meta>
</file>