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3 bomen in verband met ziekte en ten behoeve van de veiligheid, Vrijerslaantje ong, perceel sectie E, nummer 0522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Loon op Zand</text:span>:</text:span>
          </text:p>
            <text:p text:style-name="common-al">- Vrijerslaantje ong, perceel sectie E, nummer 05227: het kappen van 3 bomen in verband met ziekte en ten behoeve van de veiligheid (20191053 verzonden 19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44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bomen in verband met ziekte en ten behoeve van de veiligheid, Vrijerslaantje ong, perceel sectie E, nummer 05227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42</meta:user-defined>
    <meta:user-defined meta:name="OVERHEIDop.GmbID/DC.identifier">gmb-2019-71442</meta:user-defined>
    <meta:user-defined meta:name="OVERHEID.TaxonomieBeleidsagenda/OVERHEID.category">Natuur en milieu | Organisatie en beleid</meta:user-defined>
    <meta:user-defined meta:name="OVERHEIDop.referentienummer">2019105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</meta:user-defined>
    <meta:user-defined meta:name="OVERHEIDop.woonplaats">Loon op Zand</meta:user-defined>
    <meta:user-defined meta:name="OVERHEIDop.straatnaam">Vrijerslaantje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110 404061</meta:user-defined>
    <meta:user-defined meta:name="OVERHEIDop.versieInformatie"/>
  </office:meta>
</office:document-meta>
</file>