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naast 2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19 een aanvraag voor een omgevingsvergunning ontvangen. Dit betreft het bouwen van een woning ter plaatse van de Tuinbouwweg naast 2B in Waddinxveen. De aanvraag is geregistreerd onder kenmerk 20191469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4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inbouwweg naast 2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41</meta:user-defined>
    <meta:user-defined meta:name="OVERHEIDop.GmbID/DC.identifier">gmb-2019-7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742KN 3c</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4176.23 449878.02</meta:user-defined>
    <meta:user-defined meta:name="OVERHEIDop.versieInformatie"/>
  </office:meta>
</office:document-meta>
</file>