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1 - Leyenburg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ten behoeve van Ziggo netwerk aansluiting in de periode van 10 januari 2019 tot en met 28 januari 2020</text:p>
            <text:p text:style-name="common-al"/>
            <text:p text:style-name="common-al">Ons kenmerk: 01172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eyweg 1 - Leyenburg (deel)</text:p>
            <text:p text:style-name="tussenkopcur">
            <text:span text:style-name="nadrukvet">Datum bekendmaking besluit:</text:span>
          </text:p>
            <text:p text:style-name="common-al">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4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1 - Leyenburg (deel)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44</meta:user-defined>
    <meta:user-defined meta:name="OVERHEIDop.GmbID/DC.identifier">gmb-2019-7144</meta:user-defined>
    <meta:user-defined meta:name="DCTERMS.abstract">Werkzaamheden ten behoeve van Ziggo netwerk aansluiting in de periode van 10 januari 2019 tot en met 28 januari 2020</meta:user-defined>
    <meta:user-defined meta:name="OVERHEID.TaxonomieBeleidsagenda/OVERHEID.category">Ruimte en infrastructuur | Organisatie en beleid</meta:user-defined>
    <meta:user-defined meta:name="OVERHEIDop.referentienummer">01172IBA18/70365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32896-v1-BM 190109 01172IBA18 Leyw...|exb-2019-1175</meta:user-defined>
    <meta:user-defined meta:name="OVERHEID.EPSG28992/DC.spatial">77760.078 453187.768</meta:user-defined>
    <meta:user-defined meta:name="OVERHEIDop.versieInformatie"/>
  </office:meta>
</office:document-meta>
</file>