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1 maart 2019 de volgende aanvragen om APV/evenementen/horeca vergunningen zijn ontvangen:</text:p>
            <text:p text:style-name="common-al"/>
            <text:p text:style-name="tussenkopcur">Broekhuizen </text:p>
            <text:p text:style-name="common-al">. </text:p>
            <text:p text:style-name="tussenkopcur">Meppel</text:p>
            <text:p text:style-name="common-al">15-03 Wheem te Meppel  BUTS Beats Under The Sun op 5 mei 2019 </text:p>
            <text:p text:style-name="common-al"/>
            <text:p text:style-name="common-al">15-03 Wheem te Meppel  verstrekken van zwakalcoholhoudende drank tijdens BUTS Beats Under The Sun op 5 mei 2019 </text:p>
            <text:p text:style-name="common-al"/>
            <text:p text:style-name="common-al">20-03 7941 LB Grote Kerkstraat 12 te Meppel  exploiteren van een horecabedrijf Restaurant Bella Italia </text:p>
            <text:p text:style-name="common-al"/>
            <text:p text:style-name="common-al">18-03 Meppel en omgeving  Warx Classico Grupetto op 23 juni 2019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43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3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39</meta:user-defined>
    <meta:user-defined meta:name="OVERHEIDop.GmbID/DC.identifier">gmb-2019-714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D 1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6 523655</meta:user-defined>
    <meta:user-defined meta:name="OVERHEID.EPSG28992/DC.spatial">209356 523620</meta:user-defined>
    <meta:user-defined meta:name="OVERHEID.EPSG28992/DC.spatial">209222 523530</meta:user-defined>
    <meta:user-defined meta:name="OVERHEIDop.versieInformatie"/>
  </office:meta>
</office:document-meta>
</file>