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s Halsplein 1, 3117W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9 heeft de gemeente een aanvraag ontvangen voor een omgevingsvergunning op locatie Frans Halsplein 1, 3117WD te Schiedam. De aanvraag is geregistreerd onder zaaknummer 19OMGS078 en projectomschrijving: bouwkundig splitsen naar de oorspronkelijke staat va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143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s Halsplein 1, 3117W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34</meta:user-defined>
    <meta:user-defined meta:name="OVERHEIDop.GmbID/DC.identifier">gmb-2019-71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908.65 436524.49</meta:user-defined>
    <meta:user-defined meta:name="OVERHEIDop.versieInformatie"/>
  </office:meta>
</office:document-meta>
</file>