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chtreclame, Comeniu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S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meniusstraat 16 Alkmaar</text:span>: het plaatsen van een lichtreclame </text:p>
            <text:p text:style-name="common-al">Datum ontvangst: 19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43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reclame, Comenius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33</meta:user-defined>
    <meta:user-defined meta:name="OVERHEIDop.GmbID/DC.identifier">gmb-2019-7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S 16</meta:user-defined>
    <meta:user-defined meta:name="OVERHEIDop.woonplaats">Alkmaar</meta:user-defined>
    <meta:user-defined meta:name="OVERHEIDop.straatnaam">Comeni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77 517811</meta:user-defined>
    <meta:user-defined meta:name="OVERHEIDop.versieInformatie"/>
  </office:meta>
</office:document-meta>
</file>