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1 maart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03 Nieuwe Nijeveenseweg te NIjeveen kappen van bomen naast nieuwbouw </text:p>
            <text:p text:style-name="common-al">21-03 Nieuwveense Landen Sectie I perceelnummer 1144 kavel 27 te Meppel plaatsen van een tuinhuis met overkapping</text:p>
            <text:p text:style-name="common-al">16-03 7941 AK Hoofdstraat 54 te Meppel vervangen van de gevelreclame </text:p>
            <text:p text:style-name="common-al">16-03 7943 GS Weidemaat 2 te Meppel realiseren van nieuwe schuur met aangesloten overkapping </text:p>
            <text:p text:style-name="common-al">18-03 7941 XW Kastanjelaan 17 te Meppel wijziging bestemming van wonen naar kamerverhuur t.b.v. studentenhuisvesting</text:p>
            <text:p text:style-name="common-al">18-03 Gemaal Oosterboer te Meppel kappen van bomen</text:p>
            <text:p text:style-name="common-al">19-03 7941 LB Grote Kerkstraat 24 te Meppel aanbrengen van markiezen </text:p>
            <text:p text:style-name="common-al">20-03 7943 HE De Kampen 4 A te Meppel plaatsen van een geneesmiddelen uitgifte automaat </text:p>
            <text:p text:style-name="common-al">19-03 7941 GS Marten Ottenlaan 13 te Meppel uitbreiding woonhuis </text:p>
            <text:p text:style-name="common-al"/>
            <text:p text:style-name="tussenkopcur">Nijeveen</text:p>
            <text:p text:style-name="common-al">14-03 7948 NW Scheerweide 34 te Nijeveen plaatsen van een overkapp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2</meta:user-defined>
    <meta:user-defined meta:name="OVERHEIDop.GmbID/DC.identifier">gmb-2019-71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W 34</meta:user-defined>
    <meta:user-defined meta:name="OVERHEIDop.woonplaats">Nijeveen</meta:user-defined>
    <meta:user-defined meta:name="OVERHEIDop.straatnaam">Scheerweide</meta:user-defined>
    <meta:user-defined meta:name="OVERHEID.PostcodeHuisnummer/OVERHEIDop.postcodeHuisnummer">7941AK 54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3GS 2</meta:user-defined>
    <meta:user-defined meta:name="OVERHEIDop.straatnaam">Weidemaat</meta:user-defined>
    <meta:user-defined meta:name="OVERHEID.PostcodeHuisnummer/OVERHEIDop.postcodeHuisnummer">7941XW 17</meta:user-defined>
    <meta:user-defined meta:name="OVERHEIDop.straatnaam">Kastanjelaan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LB 24a</meta:user-defined>
    <meta:user-defined meta:name="OVERHEIDop.straatnaam">Grote Kerkstraat</meta:user-defined>
    <meta:user-defined meta:name="OVERHEID.PostcodeHuisnummer/OVERHEIDop.postcodeHuisnummer">7943HE 4a</meta:user-defined>
    <meta:user-defined meta:name="OVERHEIDop.straatnaam">De Kampen</meta:user-defined>
    <meta:user-defined meta:name="OVERHEID.PostcodeHuisnummer/OVERHEIDop.postcodeHuisnummer">7941GW 13</meta:user-defined>
    <meta:user-defined meta:name="OVERHEIDop.straatnaam">Leonard Springerlaan</meta:user-defined>
    <meta:user-defined meta:name="OVERHEID.PostcodeHuisnummer/OVERHEIDop.postcodeHuisnummer">7946</meta:user-defined>
    <meta:user-defined meta:name="OVERHEIDop.straatnaam">Nieuwe dijk</meta:user-defined>
    <meta:user-defined meta:name="OVERHEID.PostcodeHuisnummer/OVERHEIDop.postcodeHuisnummer">7942NP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743 527086</meta:user-defined>
    <meta:user-defined meta:name="OVERHEID.EPSG28992/DC.spatial">209304 523583</meta:user-defined>
    <meta:user-defined meta:name="OVERHEID.EPSG28992/DC.spatial">211359 523110</meta:user-defined>
    <meta:user-defined meta:name="OVERHEID.EPSG28992/DC.spatial">209024 523312</meta:user-defined>
    <meta:user-defined meta:name="OVERHEID.EPSG28992/DC.spatial">212570 523916</meta:user-defined>
    <meta:user-defined meta:name="OVERHEID.EPSG28992/DC.spatial">209393 523602</meta:user-defined>
    <meta:user-defined meta:name="OVERHEID.EPSG28992/DC.spatial">211211 523146</meta:user-defined>
    <meta:user-defined meta:name="OVERHEID.EPSG28992/DC.spatial">209697 522841</meta:user-defined>
    <meta:user-defined meta:name="OVERHEID.EPSG28992/DC.spatial">206831 523551</meta:user-defined>
    <meta:user-defined meta:name="OVERHEID.EPSG28992/DC.spatial">208058 524784</meta:user-defined>
    <meta:user-defined meta:name="OVERHEID.EPSG28992/DC.spatial">209393 523602</meta:user-defined>
    <meta:user-defined meta:name="OVERHEIDop.versieInformatie"/>
  </office:meta>
</office:document-meta>
</file>