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iskensstraat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uiskensstraat 59 te Venlo</text:span>
          </text:p>
            <text:p text:style-name="common-al">Voor het oprichten van een bedrijfsgebouw en het aanleggen van twee inritten/uitwegen en parkeerplaatsen</text:p>
            <text:p text:style-name="common-al">Verzonden op 25 maart 2019</text:p>
            <text:p text:style-name="common-al">Kenmerk 14255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4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uiskensstraat 5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30</meta:user-defined>
    <meta:user-defined meta:name="OVERHEIDop.GmbID/DC.identifier">gmb-2019-7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N 5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639.68 378276.09</meta:user-defined>
    <meta:user-defined meta:name="OVERHEIDop.versieInformatie"/>
  </office:meta>
</office:document-meta>
</file>