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Daoud Rahimi, Nieuwkoop</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 Daoud Rahimi</text:span><text:span text:style-name="nadrukvet">, geboren op 02-05-1980, Fazantstraat 8, Nieuwkoop</text:span></text:p>
            <text:p text:style-name="common-al">zijn wij voornemens per <text:span text:style-name="nadrukvet">27 maart 2019</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142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2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2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Daoud Rahimi, Nieuwko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429</meta:user-defined>
    <meta:user-defined meta:name="OVERHEIDop.GmbID/DC.identifier">gmb-2019-714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XL 8</meta:user-defined>
    <meta:user-defined meta:name="OVERHEIDop.woonplaats">Nieuwkoop</meta:user-defined>
    <meta:user-defined meta:name="OVERHEIDop.straatnaam">Fazant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362 462868</meta:user-defined>
    <meta:user-defined meta:name="OVERHEIDop.versieInformatie"/>
  </office:meta>
</office:document-meta>
</file>