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3 te Veghel</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Stadhuisplein 3 te Veghel. De aanvraag is geregistreerd onder zaaknummer OV-2019-0218. De aanvraag betreft het verbouwen van een  woonzorgresidenti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4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uisplein 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28</meta:user-defined>
    <meta:user-defined meta:name="OVERHEIDop.GmbID/DC.identifier">gmb-2019-7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18 402794</meta:user-defined>
    <meta:user-defined meta:name="OVERHEIDop.versieInformatie"/>
  </office:meta>
</office:document-meta>
</file>