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65-567, 3119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's-Gravelandseweg 565-567, 3119XT te Schiedam. De aanvraag is geregistreerd onder zaaknummer 19OMGS074 en projectomschrijving: herbestemming tot woongebouw (wijziging op reeds eerder verleende vergunn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4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landseweg 565-567, 3119X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23</meta:user-defined>
    <meta:user-defined meta:name="OVERHEIDop.GmbID/DC.identifier">gmb-2019-7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T 56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75.16 437385.76</meta:user-defined>
    <meta:user-defined meta:name="OVERHEIDop.versieInformatie"/>
  </office:meta>
</office:document-meta>
</file>