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eerstad kavel 54, Heemraad 12, kadastraal bekend GNG, AE, 1237, Groningen – oprichten woning (ontvangstdatum 13-03-2019, dossiernummer 201970961)</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7 maart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1420</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1420</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1420</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Meerstad kavel 54, Heemraad 12, kadastraal bekend GNG, AE, 1237, Groningen – oprichten woning (ontvangstdatum 13-03-2019, dossiernummer 201970961)</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7</meta:user-defined>
    <meta:user-defined meta:name="OVERHEIDop.publicationIssue">71420</meta:user-defined>
    <meta:user-defined meta:name="OVERHEIDop.GmbID/DC.identifier">gmb-2019-7142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613CR 14</meta:user-defined>
    <meta:user-defined meta:name="OVERHEIDop.woonplaats">Meerstad</meta:user-defined>
    <meta:user-defined meta:name="OVERHEIDop.straatnaam">Heemraad</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9791 583405</meta:user-defined>
    <meta:user-defined meta:name="OVERHEIDop.versieInformatie"/>
  </office:meta>
</office:document-meta>
</file>